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 fo:text-indent="0.3937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члена семьи заявителя)</text:span></text:p>
            <text:p text:style-name="P17"><text:span text:style-name="T18"><text:s text:c="73"/>Адрес регистрации:<text:s/></text:span><text:span text:style-name="T19">______________________________</text:span></text:p>
            <text:p text:style-name="P20"><text:span text:style-name="T21"><text:s text:c="58"/></text:span><text:span text:style-name="T22"><text:s text:c="15"/>______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70"/></text:span><text:span text:style-name="T27"><text:s text:c="80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<text:s/></text:span><text:span text:style-name="T34">обработку персональных 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</text:span><text:span text:style-name="T40">ФЗ «О персональных данн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</text:span><text:span text:style-name="T43"><text:s/>также без использовани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<text:span text:style-name="T45">«Предоставление ЕДВ малоимущим семья</text:span><text:span text:style-name="T46">м, имеющим детей 1-2 года жизни»</text:span></text:p>
      <text:p text:style-name="P47"/>
      <text:p text:style-name="P48"><text:span text:style-name="T49">в том числе и на передачу персональных данных в орган предоставляющий</text:span><text:span text:style-name="T50"><text:tab/><text:s/>услугу, а также органам и организациям, участвующим в процессе предоставления вышеназванной услуги.</text:span></text:p>
      <text:p text:style-name="P51"><text:span text:style-name="T52">Настоящее согла</text:span><text:span text:style-name="T53">сие действует со дня его подписания до дня отзыва в письменной форме.</text:span></text:p>
      <text:p text:style-name="P54"><text:span text:style-name="T55">Подтверждаю, что с порядком отзыва согласия на обработку персональных данных в соответствии с частью 5 статьи 21 Федерал</text:span><text:span text:style-name="T56">ьног</text:span><text:span text:style-name="T57">о закона от 27 июля 2006 года № 152-ФЗ «О персональных данных»</text:span><text:span text:style-name="T58"><text:s/>ознакомлен(а).</text:span></text:p>
      <text:p text:style-name="P59"/>
      <text:p text:style-name="P60"><text:span text:style-name="T61">________________________________ <text:s text:c="29"/>_________________________</text:span></text:p>
      <text:p text:style-name="P62"><text:span text:style-name="T63"><text:s text:c="13"/></text:span><text:span text:style-name="T64"><text:s/>(</text:span><text:span text:style-name="T65">подпись) <text:s text:c="111"/>(ФИО)</text:span></text:p>
      <text:p text:style-name="P66"/>
      <text:p text:style-name="P67"/>
      <text:p text:style-name="P68"><text:span text:style-name="T69">Дат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4-06T10:28:00Z</meta:creation-date>
    <dc:date>2020-04-06T10:28:00Z</dc: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791" meta:row-count="19" meta:non-whitespace-character-count="2379"/>
  </office:meta>
</office:document-meta>
</file>