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-asian="Calibri" style:font-name-complex="Calibri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3" style:parent-style-name="Обычный" style:family="paragraph">
      <style:paragraph-properties fo:text-align="center"/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center" fo:margin-left="3.9375in">
        <style:tab-stops/>
      </style:paragraph-properties>
    </style:style>
    <style:style style:name="P77" style:parent-style-name="Обычный" style:family="paragraph">
      <style:paragraph-properties fo:text-align="center" fo:margin-left="3.9375in">
        <style:tab-stops/>
      </style:paragraph-properties>
    </style:style>
    <style:style style:name="P78" style:parent-style-name="Обычный" style:family="paragraph">
      <style:paragraph-properties fo:text-align="center" fo:margin-left="3.9375in">
        <style:tab-stops/>
      </style:paragraph-properties>
    </style:style>
    <style:style style:name="P79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73"/>______</text:span><text:span text:style-name="T22">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91"/></text:span><text:span text:style-name="T27"><text:s text:c="59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 обработку персональных<text:s/></text:span><text:span text:style-name="T34">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ФЗ «О персональных данн</text:span><text:span text:style-name="T40">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 также без использовани</text:span><text:span text:style-name="T43">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Социальная поддержка с</text:span><text:span text:style-name="T46">емей, имеющих детей (в том числе многодетных семей, одиноких родителей) (назначен</text:span><text:span text:style-name="T47">ие и выплата пособия на ребенка</text:span><text:span text:style-name="T48">»</text:span><text:span text:style-name="T49"><text:s text:c="3"/></text:span></text:p>
      <text:p text:style-name="P50"><text:span text:style-name="T51">в том числе и на передачу персональных данных в орган предоставляющий</text:span><text:span text:style-name="T52"><text:tab/><text:s/>услугу, а также органам и организациям, участвующим в процессе предоста</text:span><text:span text:style-name="T53">вления вышеназванной услуги.</text:span></text:p>
      <text:p text:style-name="P54"><text:span text:style-name="T55">Настоящее согласие действует со дня его подписания до дня отзыва в письменной форме.</text:span></text:p>
      <text:p text:style-name="P56"><text:span text:style-name="T57">Подтверждаю, что с порядком отзыва согласия на обработку персональных данных в соответствии с частью 5 статьи 21 Федерал</text:span><text:span text:style-name="T58">ьног</text:span><text:span text:style-name="T59">о закона от 27 июл</text:span><text:span text:style-name="T60">я 2006 года № 152-ФЗ «О персональных данных» ознакомлен(а).</text:span></text:p>
      <text:p text:style-name="P61"/>
      <text:p text:style-name="P62"><text:span text:style-name="T63">________________________________ <text:s text:c="29"/>_________________________</text:span></text:p>
      <text:p text:style-name="P64"><text:span text:style-name="T65"><text:s text:c="13"/></text:span><text:span text:style-name="T66"><text:s/>(</text:span><text:span text:style-name="T67">подпись) <text:s text:c="63"/></text:span><text:span text:style-name="T68"><text:s text:c="48"/>(ФИО)</text:span></text:p>
      <text:p text:style-name="P69"/>
      <text:p text:style-name="P70"/>
      <text:p text:style-name="P71"><text:span text:style-name="T72">Дата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9:00Z</meta:creation-date>
    <dc:date>2020-04-06T10:32:00Z</dc:date>
    <meta:template xlink:href="Normal" xlink:type="simple"/>
    <meta:editing-cycles>3</meta:editing-cycles>
    <meta:editing-duration>PT180S</meta:editing-duration>
    <meta:document-statistic meta:page-count="1" meta:paragraph-count="5" meta:word-count="424" meta:character-count="2840" meta:row-count="20" meta:non-whitespace-character-count="2421"/>
  </office:meta>
</office:document-meta>
</file>