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1562in" style:use-optimal-column-width="false"/>
    </style:style>
    <style:style style:name="Table1" style:family="table" style:master-page-name="MP0">
      <style:table-properties style:width="7.156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-0.075in">
        <style:tab-stops>
          <style:tab-stop style:type="left" style:position="3.052in"/>
        </style:tab-stops>
      </style:paragraph-properties>
    </style:style>
    <style:style style:name="P6" style:parent-style-name="Обычный" style:family="paragraph">
      <style:paragraph-properties fo:margin-left="-0.075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 fo:margin-left="-0.075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0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4" style:parent-style-name="Обычный" style:family="paragraph">
      <style:paragraph-properties fo:text-align="center" fo:margin-left="-0.075in">
        <style:tab-stops>
          <style:tab-stop style:type="left" style:position="3.052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17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margin-left="-0.075in">
        <style:tab-stops>
          <style:tab-stop style:type="left" style:position="3.05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margin-left="-0.0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align="center" fo:margin-left="-0.075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28" style:parent-style-name="Обычный" style:family="paragraph">
      <style:paragraph-properties fo:text-align="center" fo:margin-left="-0.0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 fo:margin-top="0.1666in" fo:margin-bottom="0.166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Обычный" style:family="paragraph">
      <style:paragraph-properties fo:text-align="center" fo:margin-top="0.1666in" fo:margin-bottom="0.166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Обычный" style:family="paragraph">
      <style:paragraph-properties fo:text-align="center" fo:margin-top="0.1666in" fo:margin-bottom="0.1666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4" style:parent-style-name="Обычный" style:family="paragraph">
      <style:paragraph-properties fo:text-align="center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0" style:parent-style-name="Обычный" style:family="paragraph">
      <style:paragraph-properties fo:text-align="justify" fo:text-indent="0.3937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2" style:parent-style-name="Обычный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57" style:parent-style-name="Обычный" style:family="paragraph">
      <style:paragraph-properties fo:text-align="justify" fo:text-indent="0.3937in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-asian="Calibri" style:font-name-complex="Calibri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text-position="sub 63.6%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text-position="sub 65.6%" fo:font-size="16pt" style:font-size-asian="16pt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 fo:margin-left="3.9375in">
        <style:tab-stops/>
      </style:paragraph-properties>
    </style:style>
    <style:style style:name="P71" style:parent-style-name="Обычный" style:family="paragraph">
      <style:paragraph-properties fo:text-align="center" fo:margin-left="3.9375in">
        <style:tab-stops/>
      </style:paragraph-properties>
    </style:style>
    <style:style style:name="P72" style:parent-style-name="Обычный" style:family="paragraph">
      <style:paragraph-properties fo:text-align="center" fo:margin-left="3.9375in">
        <style:tab-stops/>
      </style:paragraph-properties>
    </style:style>
    <style:style style:name="P73" style:parent-style-name="Обычный" style:family="paragraph">
      <style:paragraph-properties fo:text-align="center" fo:margin-left="3.9375in">
        <style:tab-stops/>
      </style:paragraph-properties>
    </style:style>
    <style:style style:name="P74" style:parent-style-name="Обычный" style:family="paragraph">
      <style:paragraph-properties fo:text-align="center" fo:margin-left="3.9375in">
        <style:tab-stops/>
      </style:paragraph-properties>
    </style:style>
    <style:style style:name="P75" style:parent-style-name="Обычный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 text:c="74"/>В ОСЗН Администрации М-Курганского района</text:span></text:p>
            <text:p text:style-name="P8"><text:span text:style-name="T9"><text:s text:c="95"/>(Наименование МФЦ или ОСЗН)</text:span></text:p>
            <text:p text:style-name="P10"><text:span text:style-name="T11"><text:s text:c="73"/>от ______________________________________________</text:span></text:p>
            <text:p text:style-name="P12"><text:span text:style-name="T13"><text:s text:c="77"/></text:span></text:p>
            <text:p text:style-name="P14"><text:span text:style-name="T15"><text:s text:c="55"/></text:span><text:span text:style-name="T16"><text:s text:c="43"/>(Ф.И.О. )</text:span></text:p>
            <text:p text:style-name="P17"><text:span text:style-name="T18"><text:s text:c="73"/>Адрес регистрации:<text:s/></text:span><text:span text:style-name="T19">______________________________</text:span></text:p>
            <text:p text:style-name="P20"><text:span text:style-name="T21"><text:s text:c="73"/>______</text:span><text:span text:style-name="T22">__________________________________________</text:span></text:p>
            <text:p text:style-name="P23"><text:span text:style-name="T24"><text:s text:c="73"/>Паспорт_________________________________________</text:span></text:p>
            <text:p text:style-name="P25"><text:span text:style-name="T26"><text:s text:c="91"/></text:span><text:span text:style-name="T27"><text:s text:c="59"/>(серия, номер, кем и когда выдан)</text:span></text:p>
            <text:p text:style-name="P28"><text:span text:style-name="T29"><text:s text:c="73"/>________________________________________________</text:span></text:p>
          </table:table-cell>
        </table:table-row>
      </table:table>
      <text:p text:style-name="P30"><text:span text:style-name="T31">СОГЛАСИЕ</text:span><text:span text:style-name="T32"><text:line-break/></text:span><text:span text:style-name="T33">на обработку персональных<text:s/></text:span><text:span text:style-name="T34">данных</text:span></text:p>
      <text:p text:style-name="P35"><text:span text:style-name="T36">Я_________________________________________________________________________</text:span></text:p>
      <text:p text:style-name="P37"><text:span text:style-name="T38">____________________________________________________________________________</text:span><text:span text:style-name="T39">в соответствии со статьей 9 Федерального закона от 27 июля 2006 года № 152-ФЗ «О персональных данн</text:span><text:span text:style-name="T40">ых»<text:s/></text:span><text:span text:style-name="T41">даю согласие ОСЗН Администрации М-Курганского района</text:span><text:span text:style-name="T42">, расположенному по адресу: Ростовская обл., <text:s/>п. Матвеев-Курган, ул. Гагарина, д. 12, <text:s text:c="2"/>на смешанную обработку моих персональных данных: <text:s/>автоматизированную с применением ЭВМ, а также без использовани</text:span><text:span text:style-name="T43">я средств автоматизации, а именно совершение действий, предусмотренных пунктом 3 статьи 3 Федерального закона от 27 июля 2006 года № 152-ФЗ «О персональных данных», с моими персональными данными, содержащимися в заявлении на услугу:</text:span></text:p>
      <text:p text:style-name="P44">«Выдача сертификата на региональный материнский капитал» <text:s text:c="2"/></text:p>
      <text:p text:style-name="P45"/>
      <text:p text:style-name="P46"><text:span text:style-name="T47">в том числе и на передачу персональных данных в орган предоставляющий</text:span><text:span text:style-name="T48"><text:tab/><text:s/>услугу, а также органам и организациям, участвующим в процессе предоста</text:span><text:span text:style-name="T49">вления вышеназванной услуги.</text:span></text:p>
      <text:p text:style-name="P50"><text:span text:style-name="T51">Настоящее согласие действует со дня его подписания до дня отзыва в письменной форме.</text:span></text:p>
      <text:p text:style-name="P52"><text:span text:style-name="T53">Подтверждаю, что с порядком отзыва согласия на обработку персональных данных в соответствии с частью 5 статьи 21 Федерал</text:span><text:span text:style-name="T54">ьног</text:span><text:span text:style-name="T55">о закона от 27 июл</text:span><text:span text:style-name="T56">я 2006 года № 152-ФЗ «О персональных данных» ознакомлен(а).</text:span></text:p>
      <text:p text:style-name="P57"/>
      <text:p text:style-name="P58"><text:span text:style-name="T59">________________________________ <text:s text:c="29"/>_________________________</text:span></text:p>
      <text:p text:style-name="P60"><text:span text:style-name="T61"><text:s text:c="13"/></text:span><text:span text:style-name="T62"><text:s/>(</text:span><text:span text:style-name="T63">подпись) <text:s text:c="63"/></text:span><text:span text:style-name="T64"><text:s text:c="48"/>(ФИО)</text:span></text:p>
      <text:p text:style-name="P65"/>
      <text:p text:style-name="P66"/>
      <text:p text:style-name="P67"><text:span text:style-name="T68">Дата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6T10:33:00Z</meta:creation-date>
    <dc:date>2020-04-06T10:33:00Z</dc:date>
    <meta:template xlink:href="Normal" xlink:type="simple"/>
    <meta:editing-cycles>2</meta:editing-cycles>
    <meta:editing-duration>PT60S</meta:editing-duration>
    <meta:document-statistic meta:page-count="1" meta:paragraph-count="5" meta:word-count="412" meta:character-count="2761" meta:row-count="19" meta:non-whitespace-character-count="2354"/>
  </office:meta>
</office:document-meta>
</file>