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 fo:text-indent="0.3937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члена семьи заявителя)</text:span></text:p>
            <text:p text:style-name="P17"><text:span text:style-name="T18"><text:s text:c="73"/>Адрес регистрации:<text:s/></text:span><text:span text:style-name="T19">______________________________ <text:s text:c="31"/></text:span></text:p>
            <text:p text:style-name="P20"><text:span text:style-name="T21"><text:s text:c="58"/></text:span><text:span text:style-name="T22"><text:s text:c="15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70"/></text:span><text:span text:style-name="T27"><text:s text:c="80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<text:s/></text:span><text:span text:style-name="T34">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</text:span><text:span text:style-name="T40">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</text:span><text:span text:style-name="T43"><text:s/>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Предоставление единовременного пособия при рождении ребенка</text:span><text:span text:style-name="T46">»</text:span></text:p>
      <text:p text:style-name="P47"/>
      <text:p text:style-name="P48"><text:span text:style-name="T49">в том числе и на передачу персональных данных в орган предоставляющий</text:span><text:span text:style-name="T50"><text:tab/><text:s/>услугу, а также органам и организациям, участвующим в процессе предоставления вышеназванной услуги.</text:span></text:p>
      <text:p text:style-name="P51"><text:span text:style-name="T52">Настоящее согласие дей</text:span><text:span text:style-name="T53">ствует со дня его подписания до дня отзыва в письменной форме.</text:span></text:p>
      <text:p text:style-name="P54"><text:span text:style-name="T55">Подтверждаю, что с порядком отзыва согласия на обработку персональных данных в соответствии с частью 5 статьи 21 Федерал</text:span><text:span text:style-name="T56">ьног</text:span><text:span text:style-name="T57">о закона от 27 июля 2006 года № 152-ФЗ «О персональных данных» ознако</text:span><text:span text:style-name="T58">млен(а).</text:span></text:p>
      <text:p text:style-name="P59"/>
      <text:p text:style-name="P60"><text:span text:style-name="T61">________________________________ <text:s text:c="29"/>_________________________</text:span></text:p>
      <text:p text:style-name="P62"><text:span text:style-name="T63"><text:s text:c="13"/></text:span><text:span text:style-name="T64"><text:s/>(</text:span><text:span text:style-name="T65">подпись) <text:s text:c="111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6:00Z</meta:creation-date>
    <dc:date>2020-04-06T10:27:00Z</dc:date>
    <meta:template xlink:href="Normal" xlink:type="simple"/>
    <meta:editing-cycles>2</meta:editing-cycles>
    <meta:editing-duration>PT60S</meta:editing-duration>
    <meta:document-statistic meta:page-count="1" meta:paragraph-count="5" meta:word-count="421" meta:character-count="2816" meta:row-count="20" meta:non-whitespace-character-count="2400"/>
  </office:meta>
</office:document-meta>
</file>